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09in"/>
    </style:style>
    <style:style style:name="co2" style:family="table-column">
      <style:table-column-properties fo:break-before="auto" style:column-width="5.2764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7209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67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4972in" fo:break-before="auto" style:use-optimal-row-height="false"/>
    </style:style>
    <style:style style:name="ro4" style:family="table-row">
      <style:table-row-properties style:row-height="0.4764in" fo:break-before="auto" style:use-optimal-row-height="false"/>
    </style:style>
    <style:style style:name="ro5" style:family="table-row">
      <style:table-row-properties style:row-height="0.4043in" fo:break-before="auto" style:use-optimal-row-height="false"/>
    </style:style>
    <style:style style:name="ro6" style:family="table-row">
      <style:table-row-properties style:row-height="0.4346in" fo:break-before="auto" style:use-optimal-row-height="false"/>
    </style:style>
    <style:style style:name="ro7" style:family="table-row">
      <style:table-row-properties style:row-height="0.3728in" fo:break-before="auto" style:use-optimal-row-height="false"/>
    </style:style>
    <style:style style:name="ro8" style:family="table-row">
      <style:table-row-properties style:row-height="0.4244in" fo:break-before="auto" style:use-optimal-row-height="false"/>
    </style:style>
    <style:style style:name="ro9" style:family="table-row">
      <style:table-row-properties style:row-height="0.3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fo:border="0.000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Окасте Cu кабловске папучице за гњечење 4мм<text:span text:style-name="T1">²/М4</text:span></text:p>
          </table:table-cell>
          <table:table-cell table:style-name="ce8"/>
          <table:table-cell table:style-name="ce10" office:value-type="string">
            <text:p>komad</text:p>
          </table:table-cell>
          <table:table-cell table:style-name="ce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Окасте Cu кабловске папучице за гњечење 6мм²/М4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Окасте Cu кабловске папучице за гњечење 6мм²/М6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5" office:value-type="string">
            <text:p>Окасте Cu кабловске папучице за гњечење 10мм²/М6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5" office:value-type="string">
            <text:p>Окасте Cu кабловске папучице за гњечење 10мм²/М8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Окасте Cu кабловске папучице за гњечење 16мм²/М8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5" office:value-type="string">
            <text:p>Окасте Cu кабловске папучице за гњечење 25мм²/М8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5" office:value-type="string">
            <text:p>Окасте Cu кабловске папучице за гњечење 35мм²/М10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string">
            <text:p>Окасте Cu кабловске папучице за гњечење 70мм²/М12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Кабловске Cu <text:s/>чауре 70мм<text:span text:style-name="T1">²</text:span>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Метал халогена сијалица за рефлектор HQI-TS 70W,220-240 V,grlo RX7s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5" office:value-type="string">
            <text:p>Фиксни телефон</text:p>
          </table:table-cell>
          <table:table-cell table:style-name="ce5"/>
          <table:table-cell table:style-name="ce11" office:value-type="string">
            <text:p>komad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5/23/2022</text:date>, <text:time>13:3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13:35:37.07</dc:date>
    <meta:generator>OpenOffice/4.1.11$Win32 OpenOffice.org_project/4111m1$Build-9808</meta:generator>
    <meta:editing-duration>PT10H3M6S</meta:editing-duration>
    <meta:editing-cycles>77</meta:editing-cycles>
    <meta:document-statistic meta:table-count="3" meta:cell-count="54" meta:object-count="0"/>
  </office:meta>
</office:document-meta>
</file>